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9BF9000023452BFEA165.wmf"/>
  <manifest:file-entry manifest:media-type="image/jpeg" manifest:full-path="Pictures/10000000000005F80000076CAA38D599.jpg"/>
  <manifest:file-entry manifest:media-type="image/jpeg" manifest:full-path="Pictures/100000000000051C000003784D782BF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355e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0.664cm" svg:height="34.29cm" svg:x="40.337cm" svg:y="82.27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40.775cm" svg:height="34.375cm" svg:x="41.923cm" svg:y="84.1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1" draw:layer="layout" svg:width="40.64cm" svg:height="41.275cm" svg:x="3.531cm" svg:y="35.28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60.325cm" svg:height="13.64cm" svg:x="12.649cm" svg:y="5.436cm">
          <draw:image xlink:href="Pictures/2000000600009BF9000023452BFEA165.wmf" xlink:type="simple" xlink:show="embed" xlink:actuate="onLoad">
            <text:p/>
          </draw:image>
        </draw:frame>
        <draw:frame draw:style-name="standard" draw:layer="layout" svg:width="56.356cm" svg:height="15.886cm" svg:x="14.654cm" svg:y="19.74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35.453cm" svg:height="24.069cm" svg:x="3.637cm" svg:y="82.332cm">
          <draw:image xlink:href="Pictures/100000000000051C000003784D782BF9.jpg" xlink:type="simple" xlink:show="embed" xlink:actuate="onLoad">
            <text:p/>
          </draw:image>
        </draw:frame>
        <draw:frame draw:style-name="standard" draw:layer="layout" svg:width="35.498cm" svg:height="44.317cm" svg:x="6.133cm" svg:y="35.9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32.974cm" svg:height="41.003cm" svg:x="47.981cm" svg:y="35.281cm">
          <draw:image xlink:href="Pictures/10000000000005F80000076CAA38D599.jpg" xlink:type="simple" xlink:show="embed" xlink:actuate="onLoad">
            <text:p/>
          </draw:image>
        </draw:frame>
        <draw:frame draw:style-name="standard" draw:layer="layout" svg:width="25.73cm" svg:height="7.399cm" svg:x="51.178cm" svg:y="75.89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28.586cm" svg:height="12.407cm" svg:x="7.957cm" svg:y="106.256cm">
          <draw:object xlink:href="./Object 5" xlink:type="simple" xlink:show="embed" xlink:actuate="onLoad"/>
          <draw:image xlink:href="./ObjectReplacements/Object 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84.1cm" fo:page-height="118.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drian Bowyer</meta:initial-creator>
    <meta:creation-date>2007-04-18T21:44:00</meta:creation-date>
    <dc:creator>Adrian Bowyer</dc:creator>
    <dc:date>2007-05-03T10:57:16</dc:date>
    <meta:printed-by>Adrian Bowyer</meta:printed-by>
    <meta:print-date>2007-04-23T17:24:16</meta:print-date>
    <dc:language>en-US</dc:language>
    <meta:editing-cycles>32</meta:editing-cycles>
    <meta:editing-duration>P1DT1H34M0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ekmuk Headline" svg:font-family="'Baekmuk Headline', 'Times New Roman'" style:font-family-generic="roma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fo:text-align="center" style:justify-single-word="false"/>
    </style:style>
    <style:style style:name="P2" style:family="paragraph" style:parent-style-name="Normal_20__28_Web_29_">
      <style:paragraph-properties fo:margin-top="0in" fo:margin-bottom="0in" fo:text-align="center" style:justify-single-word="false"/>
      <style:text-properties fo:color="#0000ff" style:font-name="Baekmuk Headline" fo:font-size="60pt" style:font-size-asian="60pt" style:font-size-complex="60pt"/>
    </style:style>
    <style:style style:name="P3" style:family="paragraph" style:parent-style-name="Normal_20__28_Web_29_">
      <style:paragraph-properties fo:margin-top="0in" fo:margin-bottom="0in" fo:text-align="center" style:justify-single-word="false"/>
      <style:text-properties fo:color="#000000" style:font-name="Baekmuk Headline" fo:font-size="96pt" style:font-size-asian="96pt" style:font-size-complex="96pt"/>
    </style:style>
    <style:style style:name="T1" style:family="text">
      <style:text-properties fo:color="#0000ff" style:font-name="Baekmuk Headline"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reprap.org/"><text:span text:style-name="T1">http://reprap.org</text:span></text:a></text:p>
      <text:p text:style-name="P2"/>
      <text:p text:style-name="P3">The Replicating Rapid Prototyper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ekmuk Headline" svg:font-family="'Baekmuk Headline', 'Times New Roman'" style:font-family-generic="roma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aekmuk Headline" svg:font-family="'Baekmuk Headline', 'Times New Roman'" style:font-family-generic="roma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fo:text-align="start" style:justify-single-word="false"/>
      <style:text-properties fo:color="#e6e64c" style:font-name="Baekmuk Headline" fo:font-size="48pt" style:font-size-asian="48pt" style:font-size-complex="48pt"/>
    </style:style>
    <style:style style:name="P2" style:family="paragraph" style:parent-style-name="Normal_20__28_Web_29_">
      <style:paragraph-properties fo:margin-top="0in" fo:margin-bottom="0in" fo:text-align="start" style:justify-single-word="false"/>
      <style:text-properties fo:color="#ffffff" style:font-name="Baekmuk Headline" fo:font-size="20pt" style:font-size-asian="20pt" style:font-size-complex="20pt"/>
    </style:style>
    <style:style style:name="P3" style:family="paragraph" style:parent-style-name="Normal_20__28_Web_29_">
      <style:paragraph-properties fo:margin-top="0in" fo:margin-bottom="0in" fo:text-align="start" style:justify-single-word="false"/>
      <style:text-properties fo:color="#ffffff" style:font-name="Baekmuk Headline" fo:font-size="48pt" style:font-size-asian="48pt" style:font-size-complex="48pt"/>
    </style:style>
    <style:style style:name="P4" style:family="paragraph" style:parent-style-name="Normal_20__28_Web_29_">
      <style:paragraph-properties fo:margin-top="0in" fo:margin-bottom="0in" fo:text-align="start" style:justify-single-word="false"/>
      <style:text-properties fo:color="#ffffff" style:font-name="Baekmuk Headline" fo:font-size="40pt" fo:font-weight="normal" style:font-size-asian="40pt" style:font-weight-asian="normal" style:font-size-complex="40pt" style:font-weight-complex="normal"/>
    </style:style>
    <style:style style:name="P5" style:family="paragraph" style:parent-style-name="Text_20_body">
      <style:paragraph-properties fo:margin-left="1.1992in" fo:margin-right="0in" fo:margin-top="0in" fo:margin-bottom="0in" fo:text-align="start" style:justify-single-word="false" fo:text-indent="0in" style:auto-text-indent="false"/>
      <style:text-properties fo:color="#000000" style:font-name="Baekmuk Headline" fo:font-size="96pt" style:font-size-asian="96pt" style:font-size-complex="96pt"/>
    </style:style>
    <style:style style:name="P6" style:family="paragraph" style:parent-style-name="Text_20_body">
      <style:paragraph-properties fo:margin-left="1.1992in" fo:margin-right="0in" fo:margin-top="0in" fo:margin-bottom="0in" fo:text-indent="0in" style:auto-text-indent="false"/>
    </style:style>
    <style:style style:name="P7" style:family="paragraph" style:parent-style-name="Text_20_body">
      <style:paragraph-properties fo:margin-left="1.1992in" fo:margin-right="0in" fo:text-indent="0in" style:auto-text-indent="false"/>
    </style:style>
    <style:style style:name="P8" style:family="paragraph" style:parent-style-name="Normal_20__28_Web_29_">
      <style:paragraph-properties fo:margin-top="0in" fo:margin-bottom="0in" fo:text-align="start" style:justify-single-word="false"/>
      <style:text-properties fo:color="#ffffff" style:font-name="Baekmuk Headline" fo:font-size="96pt" style:font-size-asian="96pt" style:font-size-complex="96pt"/>
    </style:style>
    <style:style style:name="P9" style:family="paragraph" style:parent-style-name="Normal_20__28_Web_29_" style:list-style-name="L1">
      <style:paragraph-properties fo:margin-top="0in" fo:margin-bottom="0in" fo:text-align="start" style:justify-single-word="false"/>
      <style:text-properties fo:color="#000000" style:font-name="Baekmuk Headline" fo:font-size="96pt" style:font-size-asian="96pt" style:font-size-complex="96pt"/>
    </style:style>
    <style:style style:name="P10" style:family="paragraph" style:parent-style-name="Normal_20__28_Web_29_">
      <style:paragraph-properties fo:margin-top="0in" fo:margin-bottom="0in" fo:text-align="start" style:justify-single-word="false"/>
      <style:text-properties fo:color="#000000" style:font-name="Baekmuk Headline" fo:font-size="96pt" style:font-size-asian="96pt" style:font-size-complex="96pt"/>
    </style:style>
    <style:style style:name="P11" style:family="paragraph" style:parent-style-name="Normal_20__28_Web_29_" style:list-style-name="L2">
      <style:paragraph-properties fo:margin-top="0in" fo:margin-bottom="0in" fo:text-align="start" style:justify-single-word="false"/>
      <style:text-properties fo:color="#000000" style:font-name="Baekmuk Headline" fo:font-size="96pt" style:font-size-asian="96pt" style:font-size-complex="96pt"/>
    </style:style>
    <style:style style:name="T1" style:family="text" style:parent-style-name="Strong_20_Emphasis">
      <style:text-properties fo:color="#ffffff" style:font-name="Nimbus Roman No9 L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Nimbus Roman No9 L" fo:font-size="40pt" fo:font-weight="normal" style:font-size-asian="40pt" style:font-weight-asian="normal" style:font-size-complex="40pt" style:font-weight-complex="normal"/>
    </style:style>
    <style:style style:name="T3" style:family="text" style:parent-style-name="Strong_20_Emphasis">
      <style:text-properties fo:color="#ffffff" fo:font-size="40pt" style:font-size-asian="40pt" style:font-size-complex="40pt"/>
    </style:style>
    <style:style style:name="T4" style:family="text" style:parent-style-name="Strong_20_Emphasis">
      <style:text-properties fo:color="#ffffff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ffffff" fo:font-size="40pt" style:font-size-asian="40pt" style:font-size-complex="40pt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pRap: The 3D printer that prints itself</text:p>
      <text:p text:style-name="P2"/>
      <text:p text:style-name="P3">Completely open-source</text:p>
      <text:p text:style-name="P2"/>
      <text:p text:style-name="P3">RepRap Version 1.0“Darwin”to be released in 2008</text:p>
      <text:p text:style-name="P2"/>
      <text:p text:style-name="P3">Cost of materials: about US$400</text:p>
      <text:p text:style-name="P3"/>
      <text:p text:style-name="P3">Specification:</text:p>
      <text:p text:style-name="P4"/>
      <text:p text:style-name="P5"><text:span text:style-name="T1">Working volume:</text:span><text:span text:style-name="T2"> adjustable, but nominally a 300 mm cube </text:span></text:p>
      <text:p text:style-name="P6"><text:span text:style-name="T3">Working materials: <text:s/></text:span><text:span text:style-name="T4">polycaprolactone</text:span><text:span text:style-name="T3"> </text:span><text:span text:style-name="T5">and a filler/support </text:span></text:p>
      <text:p text:style-name="P6"><text:span text:style-name="T3">Configuration:</text:span><text:span text:style-name="T5"> 3-axis Cartesian drive using stepper motors </text:span></text:p>
      <text:p text:style-name="P6"><text:span text:style-name="T3">Line and space:</text:span><text:span text:style-name="T5"> 0.5mm and about 0.2mm </text:span></text:p>
      <text:p text:style-name="P6"><text:span text:style-name="T3">Feature size:</text:span><text:span text:style-name="T5"> about 2mm </text:span></text:p>
      <text:p text:style-name="P6"><text:span text:style-name="T3">Positioning accuracy:</text:span><text:span text:style-name="T5"> 0.1 mm </text:span></text:p>
      <text:p text:style-name="P6"><text:span text:style-name="T3">Layer thickness:</text:span><text:span text:style-name="T5"> adjustable, but nominally 0.5mm </text:span></text:p>
      <text:p text:style-name="P6"><text:span text:style-name="T3">Computer interface:</text:span><text:span text:style-name="T5"> RS232 (or USB -&gt; RS232) at 19200 baud </text:span></text:p>
      <text:p text:style-name="P6"><text:span text:style-name="T3">Material handling:</text:span><text:span text:style-name="T5"> Two fixed material deposition extruders, user exchangeable </text:span></text:p>
      <text:p text:style-name="P6"><text:span text:style-name="T3">Power supply needed:</text:span><text:span text:style-name="T5"> 8A max, 3A continuous at 12V DC </text:span></text:p>
      <text:p text:style-name="P7"><text:span text:style-name="T3">Driving computer and operating system needed:</text:span><text:span text:style-name="T5"> Microsoft Windows, Linux, Unix, or Mac. </text:span></text:p>
      <text:p text:style-name="P8"/>
      <text:list text:style-name="L1">
        <text:list-item>
          <text:p text:style-name="P9"/>
        </text:list-item>
      </text:list>
      <text:p text:style-name="P10"/>
      <text:p text:style-name="P10"/>
      <text:list text:style-name="L2">
        <text:list-item>
          <text:p text:style-name="P11"/>
        </text:list-item>
      </text:list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aekmuk Headline" svg:font-family="'Baekmuk Headline', 'Times New Roman'" style:font-family-generic="roma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el" svg:font-family="ARiel"/>
    <style:font-face style:name="Baekmuk Headline" svg:font-family="'Baekmuk Headline', 'Times New Roman'" style:font-family-generic="roman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45in" fo:margin-bottom="0in" fo:text-align="start" style:justify-single-word="false"/>
      <style:text-properties style:font-name="Baekmuk Headline" fo:font-size="40pt" style:font-size-asian="40pt" style:font-size-complex="40pt"/>
    </style:style>
    <style:style style:name="T1" style:family="text">
      <style:text-properties fo:color="#ffffff" style:font-name="Arial" fo:font-size="60pt" fo:font-weight="bold" style:font-size-asian="60pt" style:font-weight-asian="bold" style:font-name-complex="Arial" style:font-size-complex="60pt"/>
    </style:style>
    <style:style style:name="T2" style:family="text">
      <style:text-properties fo:color="#ffffff" style:font-name="Arial" fo:font-size="60pt" fo:font-weight="bold" style:font-size-asian="60pt" style:font-weight-asian="bold" style:font-name-complex="Arial" style:font-size-complex="60pt" style:font-weight-complex="bold"/>
    </style:style>
    <style:style style:name="T3" style:family="text">
      <style:text-properties fo:color="#ffffff" style:font-name="Arial" fo:font-size="60pt" fo:font-style="italic" fo:font-weight="bold" style:font-size-asian="60pt" style:font-style-asian="italic" style:font-weight-asian="bold" style:font-name-complex="Arial" style:font-size-complex="60pt"/>
    </style:style>
    <style:style style:name="T4" style:family="text" style:parent-style-name="Emphasis">
      <style:text-properties fo:color="#ffffff" style:font-name="Arial" fo:font-size="60pt" fo:font-weight="bold" style:font-size-asian="60pt" style:font-weight-asian="bold" style:font-name-complex="Arial" style:font-size-complex="60pt" style:font-style-complex="normal" style:font-weight-complex="bold"/>
    </style:style>
    <style:style style:name="T5" style:family="text">
      <style:text-properties fo:color="#000000" style:font-name="Arial" fo:font-size="60pt" fo:font-weight="bold" style:font-size-asian="60pt" style:font-weight-asian="bold" style:font-name-complex="Arial" style:font-size-complex="60pt"/>
    </style:style>
    <style:style style:name="T6" style:family="text">
      <style:text-properties fo:color="#e6e64c" style:font-name="ARiel" fo:font-size="60pt" fo:font-style="normal" fo:font-weight="bold" style:font-size-asian="60pt" style:font-style-asian="normal" style:font-weight-asian="bold" style:font-name-complex="Arial" style:font-size-complex="6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ok at your PC setup. Imagine that you could hook up a </text:span><text:span text:style-name="T2">3D printer to it</text:span><text:span text:style-name="T1">. Instead of just printing out bits of paper this 3D printer <text:s/>makes real physical objects, given a description of what the objects are shaped <text:s/>like</text:span><text:span text:style-name="T3">. <text:s/></text:span><text:span text:style-name="T1">You could make lots of useful stuff, but interestingly you could also make most of the parts to make </text:span><text:span text:style-name="T4">another</text:span><text:span text:style-name="T1"> 3D printer.</text:span><text:span text:style-name="T5"> </text:span><text:span text:style-name="T6">You would have a machine that could copy itself.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el" svg:font-family="ARiel"/>
    <style:font-face style:name="Baekmuk Headline" svg:font-family="'Baekmuk Headline', 'Times New Roman'" style:font-family-generic="roman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el" svg:font-family="ARie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45in" fo:margin-bottom="0in" fo:text-align="start" style:justify-single-word="false"/>
      <style:text-properties fo:color="#000000" style:font-name="ARiel" fo:font-size="60pt" fo:font-style="normal" fo:font-weight="bold" style:font-size-asian="60pt" style:font-style-asian="normal" style:font-weight-asian="bold" style:font-name-complex="Arial" style:font-size-complex="6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 of the first RepRap Machines. <text:s/>The rule at the front for scale is 300mm long. <text:s/>All the white parts are rapid prototyped.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el" svg:font-family="ARie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el" svg:font-family="ARie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45in" fo:margin-bottom="0in" fo:text-align="start" style:justify-single-word="false"/>
      <style:text-properties fo:color="#000000" style:font-name="ARiel" fo:font-size="60pt" fo:font-style="normal" fo:font-weight="bold" style:font-size-asian="60pt" style:font-style-asian="normal" style:font-weight-asian="bold" style:font-name-complex="Arial" style:font-size-complex="6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es it work? <text:s/>Left is a RepRap polymer extruder (the bit that prints the plastic) made in a commercial rapid prototyping machine. <text:s/>Right is an extruder made by the one on the left. <text:s/>It's starting to extrude for itself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el" svg:font-family="ARie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