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 style:master-page-name="Standard">
      <style:paragraph-properties style:page-number="auto"/>
      <style:text-properties fo:font-size="13pt" fo:language="da" fo:country="DK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91cm" draw:visible-area-height="1.20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4cm" draw:visible-area-height="1.27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em: Pressure from evaporated material</text:p>
      <text:p text:style-name="P1"/>
      <text:p text:style-name="Standard">Example from Tansen “Practial manufacturing walk through”</text:p>
      <text:p text:style-name="Standard"/>
      <text:p text:style-name="Standard">: Vaporizing Titanium at with .04 W into metal volume evaporating at the price of 5x10<text:span text:style-name="T1">4</text:span> J/cm<text:span text:style-name="T1">3</text:span> evaporates <draw:frame draw:style-name="fr1" draw:name="Object1" text:anchor-type="as-char" svg:width="5.186cm" svg:height="1.199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.</text:p>
      <text:p text:style-name="Standard"/>
      <text:p text:style-name="Standard">With the density of metallic Ti 4.5 g/cm<text:span text:style-name="T1">3</text:span> the above volume amounts to 3.6x10<text:span text:style-name="T1">-6</text:span> g. And with a molar mass of Ti 204.37 g/mol it is 1.76x10<text:span text:style-name="T1">-8</text:span> mol. Now: ONE mole of a gas takes a volume of 24 Liter at a pressure of 1 atmosphere or 101,325 Pa = 1013.25 millibar. Relative to this an amount of 1.76x10<text:span text:style-name="T1">-8</text:span> mol vaporized titanium in a 1000 L (1 m<text:span text:style-name="T1">3</text:span>) volume will pr second contribute to the pressure with the following value</text:p>
      <text:p text:style-name="Standard"/>
      <text:p text:style-name="Standard"><draw:frame draw:style-name="fr2" draw:name="Object2" text:anchor-type="as-char" svg:width="11.395cm" svg:height="1.27cm" draw:z-index="1"><draw:object-ole xlink:href="./Object 2" xlink:type="simple" xlink:show="embed" xlink:actuate="onLoad"/><draw:image xlink:href="./ObjectReplacements/Object 2" xlink:type="simple" xlink:show="embed" xlink:actuate="onLoad"/><svg:desc>OLE-object</svg:desc></draw:frame>.</text:p>
      <text:p text:style-name="Standard"/>
      <text:p text:style-name="Standard">Thus the pump has to remove 4.3x10<text:span text:style-name="T1">-7</text:span> millibars of pressure per second. Maybe this is not at all a problem. I don’t know about pumping capacities. I just wanted to put attention to it.</text:p>
      <text:p text:style-name="Standard"/>
      <text:p text:style-name="Standard">PS: According to my tables the heat of evaporation of Ti is not 5x10<text:span text:style-name="T1">4</text:span> but 4x10<text:span text:style-name="T1">4</text:span> J/cm<text:span text:style-name="T1">3</text:span> (8.953 MJ/kg times 4.5x10<text:span text:style-name="T1">3</text:span> kg/m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0-12-23T10:57:02.50</meta:creation-date>
    <meta:document-statistic meta:table-count="0" meta:image-count="0" meta:object-count="2" meta:page-count="1" meta:paragraph-count="7" meta:word-count="169" meta:character-count="922"/>
    <dc:date>2010-12-23T10:59:01.97</dc:date>
    <dc:creator>tan </dc:creator>
    <meta:editing-duration>PT00H01M59S</meta:editing-duration>
    <meta:editing-cycles>1</meta:editing-cycles>
    <meta:generator>OpenOffice.org/3.2$Win32 OpenOffice.org_project/320m18$Build-9502</meta:generator>
  </office:meta>
</office:document-meta>
</file>