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>
          <table:table-cell table:formula="of:=DATE(2007;11;30)" office:value-type="date" office:date-value="2007-11-30">
            <text:p>11/30/07</text:p>
          </table:table-cell>
          <table:table-cell office:value-type="float" office:value="1">
            <text:p>1</text:p>
          </table:table-cell>
          <table:table-cell>
            <draw:frame table:end-cell-address="Sheet1.H16" table:end-x="0.6724in" table:end-y="0.0988in" draw:z-index="0" draw:style-name="gr1" svg:width="4.8067in" svg:height="2.7555in" svg:x="0.3106in" svg:y="0in">
              <draw:object draw:notify-on-update-of-ranges="Sheet1.A1:Sheet1.A9 Sheet1.B1:Sheet1.B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formula="of:=DATE(2007;12;30)" office:value-type="date" office:date-value="2007-12-30">
            <text:p>12/30/07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table:formula="of:=DATE(2008;2;21)" office:value-type="date" office:date-value="2008-02-21">
            <text:p>02/21/08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table:formula="of:=DATE(2008;2;22)" office:value-type="date" office:date-value="2008-02-22">
            <text:p>02/22/08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table:formula="of:=DATE(2008;4;30)" office:value-type="date" office:date-value="2008-04-30">
            <text:p>04/30/08</text:p>
          </table:table-cell>
          <table:table-cell office:value-type="float" office:value="60">
            <text:p>60</text:p>
          </table:table-cell>
          <table:table-cell/>
        </table:table-row>
        <table:table-row table:style-name="ro1">
          <table:table-cell table:formula="of:=DATE(2008;5;29)" office:value-type="date" office:date-value="2008-05-29">
            <text:p>05/29/08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 table:formula="of:=DATE(2009;6;30)" office:value-type="date" office:date-value="2009-06-30">
            <text:p>06/30/09</text:p>
          </table:table-cell>
          <table:table-cell office:value-type="float" office:value="400">
            <text:p>400</text:p>
          </table:table-cell>
          <table:table-cell/>
        </table:table-row>
        <table:table-row table:style-name="ro1">
          <table:table-cell table:formula="of:=DATE(2010;6;30)" office:value-type="date" office:date-value="2010-06-30">
            <text:p>06/30/10</text:p>
          </table:table-cell>
          <table:table-cell office:value-type="float" office:value="1500">
            <text:p>1500</text:p>
          </table:table-cell>
          <table:table-cell/>
        </table:table-row>
        <table:table-row table:style-name="ro1">
          <table:table-cell table:formula="of:=DATE(2011;3;30)" office:value-type="date" office:date-value="2011-03-30">
            <text:p>03/30/11</text:p>
          </table:table-cell>
          <table:table-cell office:value-type="float" office:value="4000">
            <text:p>4000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8">04/18/2011</text:date>, <text:time>18:15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ert Roumen</meta:initial-creator>
    <meta:creation-date>2011-04-18T18:00:31</meta:creation-date>
    <dc:date>2011-04-18T18:15:20</dc:date>
    <dc:creator>Geert Roumen</dc:creator>
    <meta:editing-duration>PT00H14M50S</meta:editing-duration>
    <meta:editing-cycles>1</meta:editing-cycles>
    <meta:document-statistic meta:table-count="3" meta:cell-count="18" meta:object-count="1"/>
    <meta:generator>OpenOffice.org/3.2$Linux OpenOffice.org_project/320m19$Build-950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21cm" svg:height="7cm" xlink:href=".." chart:class="chart:scatter" chart:style-name="ch1">
        <chart:title svg:x="3.313cm" svg:y="0.141cm" chart:style-name="ch2">
          <text:p>Working RepRaps over time</text:p>
        </chart:title>
        <chart:plot-area chart:style-name="ch3" table:cell-range-address="Sheet1.A1:Sheet1.B9" svg:x="0.287cm" svg:y="0.784cm" svg:width="11.679cm" svg:height="6.137cm">
          <chart:axis chart:dimension="x" chart:name="primary-x" chart:style-name="ch4">
            <chart:title svg:x="6.055cm" svg:y="6.489cm" chart:style-name="ch5">
              <text:p>Time</text:p>
            </chart:title>
          </chart:axis>
          <chart:axis chart:dimension="y" chart:name="primary-y" chart:style-name="ch6">
            <chart:title svg:x="0.245cm" svg:y="4.889cm" chart:style-name="ch7">
              <text:p>Working RepRaps</text:p>
            </chart:title>
            <chart:grid chart:style-name="ch8" chart:class="major"/>
          </chart:axis>
          <chart:series chart:style-name="ch9" chart:values-cell-range-address="Sheet1.B1:Sheet1.B9" chart:class="chart:scatter">
            <chart:domain table:cell-range-address="Sheet1.A1:Sheet1.A9"/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9416">
                <text:p text:id="Sheet1.A1:Sheet1.A9">39416</text:p>
              </table:table-cell>
              <table:table-cell office:value-type="float" office:value="1">
                <text:p text:id="Sheet1.B1:Sheet1.B9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9446">
                <text:p>3944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9499">
                <text:p>3949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9500">
                <text:p>3950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9568">
                <text:p>3956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9597">
                <text:p>3959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9994">
                <text:p>39994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359">
                <text:p>40359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632">
                <text:p>40632</text:p>
              </table:table-cell>
              <table:table-cell office:value-type="float" office:value="4000">
                <text:p>4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