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</style:style>
    <style:style style:name="ce3" style:family="table-cell" style:parent-style-name="Default" style:data-style-name="N0">
      <style:text-properties fo:color="#D9D9D9"/>
    </style:style>
    <style:style style:name="ce4" style:family="table-cell" style:parent-style-name="Default" style:data-style-name="N36">
      <style:table-cell-properties fo:background-color="#FFC000"/>
    </style:style>
    <style:style style:name="ce5" style:family="table-cell" style:parent-style-name="Default" style:data-style-name="N36"/>
    <style:style style:name="ce6" style:family="table-cell" style:parent-style-name="Default" style:data-style-name="N2">
      <style:table-cell-properties fo:background-color="#92D050"/>
    </style:style>
    <style:style style:name="ce7" style:family="table-cell" style:parent-style-name="Default" style:data-style-name="N2">
      <style:table-cell-properties fo:background-color="transparent"/>
    </style:style>
    <style:style style:name="ce8" style:family="table-cell" style:parent-style-name="Default" style:data-style-name="N2">
      <style:text-properties fo:color="#D9D9D9"/>
    </style:style>
    <style:style style:name="ce9" style:family="table-cell" style:parent-style-name="Default" style:data-style-name="N1">
      <style:table-cell-properties fo:background-color="#FFC000"/>
    </style:style>
    <style:style style:name="ce10" style:family="table-cell" style:parent-style-name="Default" style:data-style-name="N36">
      <style:text-properties fo:color="#D9D9D9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6" style:family="table-cell" style:parent-style-name="Default" style:data-style-name="N38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7" style:family="table-cell" style:parent-style-name="Default" style:data-style-name="N39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36">
      <style:table-cell-properties fo:background-color="#92D050"/>
    </style:style>
    <style:style style:name="ce2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Spread-Sheet Leveling for Delta Prin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2014-05-19 Jochen Krapf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Note: Enter only in green cells. Don't change yellow cells. Ignore cells with light gray tex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Note: German spreadsheets use komma as decimal seperator. Values in firmware have to be entered with a point as decimal seperator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12">
            <text:p>Step1: Replace the HotEnd with a Measurement device (indicating caliper). Prepare the HeatBed with a glas plate as for pinting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2">
            <text:p>Step 2: Enter firmware EEPROM configuration (or firmware configuration.h file). Copy the values of the following enties to this sheet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Horizontal radius [mm]</text:p>
          </table:table-cell>
          <table:table-cell office:value-type="float" office:value="117" table:style-name="ce2">
            <text:p>117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Steps per mm</text:p>
          </table:table-cell>
          <table:table-cell office:value-type="float" office:value="80" table:style-name="ce2">
            <text:p>8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Tower X endstop offset [steps]</text:p>
          </table:table-cell>
          <table:table-cell office:value-type="float" office:value="0" table:style-name="ce2">
            <text:p>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Tower Y endstop offset [steps]</text:p>
          </table:table-cell>
          <table:table-cell office:value-type="float" office:value="0" table:style-name="ce2">
            <text:p>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Tower Z endstop offset [steps]</text:p>
          </table:table-cell>
          <table:table-cell office:value-type="float" office:value="0" table:style-name="ce2">
            <text:p>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Maximum radius [mm]</text:p>
          </table:table-cell>
          <table:table-cell office:value-type="float" office:value="100" table:style-name="ce2">
            <text:p>100</text:p>
          </table:table-cell>
          <table:table-cell table:style-name="ce1"/>
          <table:table-cell office:value-type="float" office:value="1.17" table:formula="msoxl:=C12/C17" table:style-name="ce3">
            <text:p>1,17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X Home Position [mm]</text:p>
          </table:table-cell>
          <table:table-cell office:value-type="float" office:value="280" table:style-name="ce2">
            <text:p>28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Y Home Position [mm]</text:p>
          </table:table-cell>
          <table:table-cell office:value-type="float" office:value="280" table:style-name="ce2">
            <text:p>28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Z Home Position [mm]</text:p>
          </table:table-cell>
          <table:table-cell office:value-type="float" office:value="280" table:style-name="ce2">
            <text:p>28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2">
            <text:p>Step 3: Power up the Printer. Reset the system and bring the effector in home position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Command:</text:p>
          </table:table-cell>
          <table:table-cell office:value-type="string" table:style-name="ce15">
            <text:p>G28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2">
            <text:p>Step 4: Move the effector down, so that the measurement device touches the bed with commad e.g. "G1 Z10". Be sure that the measurement device is inside measurement rang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2"/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2"/>
          <table:table-cell office:value-type="string" table:style-name="ce1">
            <text:p>Command:</text:p>
          </table:table-cell>
          <table:table-cell office:value-type="string" table:style-name="ce15">
            <text:p>G1 Z10</text:p>
          </table:table-cell>
          <table:table-cell table:style-name="ce1"/>
          <table:table-cell office:value-type="string" table:style-name="ce18">
            <text:p>(Note: 10 is only an example)</text:p>
          </table:table-cell>
          <table:table-cell table:style-name="ce3"/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2">
            <text:p>Step 5: Move the effector to 1st (following) measurement position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Position X:</text:p>
          </table:table-cell>
          <table:table-cell office:value-type="float" office:value="-86.602540378443877" table:formula="msoxl:=-COS(30/180*PI())*C17" table:style-name="ce4">
            <text:p>-86,6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Position Y:</text:p>
          </table:table-cell>
          <table:table-cell office:value-type="float" office:value="-49.999999999999993" table:formula="msoxl:=-SIN(30/180*PI())*C17" table:style-name="ce4">
            <text:p>-50,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4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Command:</text:p>
          </table:table-cell>
          <table:table-cell office:value-type="string" table:style-name="ce15">
            <text:p>G1</text:p>
          </table:table-cell>
          <table:table-cell office:value-type="float" office:value="-86.602540378443877" table:formula="msoxl:=C32" table:style-name="ce16">
            <text:p>X-86,6</text:p>
          </table:table-cell>
          <table:table-cell office:value-type="float" office:value="-49.999999999999993" table:formula="msoxl:=C33" table:style-name="ce17">
            <text:p>Y-50,0</text:p>
          </table:table-cell>
          <table:table-cell table:style-name="ce3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5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2">
            <text:p>Step 6: Read the measurement device and enter the value in the following cell</text:p>
          </table:table-cell>
          <table:table-cell table:style-name="ce1"/>
          <table:table-cell table:style-name="ce5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Measured Value: [mm]</text:p>
          </table:table-cell>
          <table:table-cell office:value-type="float" office:value="1.99" table:style-name="ce6">
            <text:p>1,99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7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2">
            <text:p>Step 7: Move the effector to 2nd (following) measurement position</text:p>
          </table:table-cell>
          <table:table-cell table:style-name="ce1"/>
          <table:table-cell table:style-name="ce7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Position X:</text:p>
          </table:table-cell>
          <table:table-cell office:value-type="float" office:value="86.602540378443877" table:formula="msoxl:=COS(30/180*PI())*C17" table:style-name="ce4">
            <text:p>86,6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Position Y:</text:p>
          </table:table-cell>
          <table:table-cell office:value-type="float" office:value="-49.999999999999993" table:formula="msoxl:=-SIN(30/180*PI())*C17" table:style-name="ce4">
            <text:p>-50,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4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Command:</text:p>
          </table:table-cell>
          <table:table-cell office:value-type="string" table:style-name="ce15">
            <text:p>G1</text:p>
          </table:table-cell>
          <table:table-cell office:value-type="float" office:value="86.602540378443877" table:formula="msoxl:=C43" table:style-name="ce16">
            <text:p>X86,6</text:p>
          </table:table-cell>
          <table:table-cell office:value-type="float" office:value="-49.999999999999993" table:formula="msoxl:=C44" table:style-name="ce17">
            <text:p>Y-50,0</text:p>
          </table:table-cell>
          <table:table-cell table:style-name="ce3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5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2">
            <text:p>Step 8: Read the measurement device and enter the value in the following cell</text:p>
          </table:table-cell>
          <table:table-cell table:style-name="ce1"/>
          <table:table-cell table:style-name="ce5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Measured Value: [mm]</text:p>
          </table:table-cell>
          <table:table-cell office:value-type="float" office:value="1.53" table:style-name="ce6">
            <text:p>1,53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7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2">
            <text:p>Step 9: Move the effector to 3rd (following) measurement position</text:p>
          </table:table-cell>
          <table:table-cell table:style-name="ce1"/>
          <table:table-cell table:style-name="ce7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Position X:</text:p>
          </table:table-cell>
          <table:table-cell office:value-type="float" office:value="0" table:style-name="ce4">
            <text:p>0,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Position Y:</text:p>
          </table:table-cell>
          <table:table-cell office:value-type="float" office:value="100" table:formula="msoxl:=C17" table:style-name="ce4">
            <text:p>100,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4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Command:</text:p>
          </table:table-cell>
          <table:table-cell office:value-type="string" table:style-name="ce15">
            <text:p>G1</text:p>
          </table:table-cell>
          <table:table-cell office:value-type="float" office:value="0" table:formula="msoxl:=C54" table:style-name="ce16">
            <text:p>X0,0</text:p>
          </table:table-cell>
          <table:table-cell office:value-type="float" office:value="100" table:formula="msoxl:=C55" table:style-name="ce17">
            <text:p>Y100,0</text:p>
          </table:table-cell>
          <table:table-cell table:style-name="ce3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4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2">
            <text:p>Step 9: Read the measurement device and enter the value in the following cell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Measured Value: [mm]</text:p>
          </table:table-cell>
          <table:table-cell office:value-type="float" office:value="1.74" table:style-name="ce6">
            <text:p>1,74</text:p>
          </table:table-cell>
          <table:table-cell table:style-name="ce1"/>
          <table:table-cell office:value-type="float" office:value="1.7533333333333332" table:formula="msoxl:=(C39+C50+C61)/3" table:style-name="ce8">
            <text:p>1,75</text:p>
          </table:table-cell>
          <table:table-cell table:style-name="ce3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7"/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3">
          <table:table-cell office:value-type="string" table:style-name="ce12">
            <text:p>Step 10: Enter firmware EEPROM configuration (or firmware configuration.h file) again. Copy the following values from this sheet to the enties in the configuration</text:p>
          </table:table-cell>
          <table:table-cell table:style-name="ce1"/>
          <table:table-cell table:style-name="ce7"/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Results:</text:p>
          </table:table-cell>
          <table:table-cell table:number-columns-repeated="2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Tower X endstop offset [steps]</text:p>
          </table:table-cell>
          <table:table-cell office:value-type="float" office:value="0" table:formula="msoxl:=F66" table:style-name="ce9">
            <text:p>0</text:p>
          </table:table-cell>
          <table:table-cell table:style-name="ce1"/>
          <table:table-cell office:value-type="float" office:value="-22.152000000000012" table:formula="msoxl:=(E61-C39)*E17*C13+C14" table:style-name="ce10">
            <text:p>-22,2</text:p>
          </table:table-cell>
          <table:table-cell office:value-type="float" office:value="0" table:formula="msoxl:=E66-E69" table:style-name="ce10">
            <text:p>0,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Tower Y endstop offset [steps]</text:p>
          </table:table-cell>
          <table:table-cell office:value-type="float" office:value="43.055999999999997" table:formula="msoxl:=F67" table:style-name="ce9">
            <text:p>43</text:p>
          </table:table-cell>
          <table:table-cell table:style-name="ce1"/>
          <table:table-cell office:value-type="float" office:value="20.903999999999986" table:formula="msoxl:=(E61-C50)*E17*C13+C15" table:style-name="ce10">
            <text:p>20,9</text:p>
          </table:table-cell>
          <table:table-cell office:value-type="float" office:value="43.055999999999997" table:formula="msoxl:=E67-E69" table:style-name="ce10">
            <text:p>43,1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Tower Z endstop offset [steps]</text:p>
          </table:table-cell>
          <table:table-cell office:value-type="float" office:value="23.4" table:formula="msoxl:=F68" table:style-name="ce9">
            <text:p>23</text:p>
          </table:table-cell>
          <table:table-cell table:style-name="ce1"/>
          <table:table-cell office:value-type="float" office:value="1.2479999999999871" table:formula="msoxl:=(E61-C61)*E17*C13+C16" table:style-name="ce10">
            <text:p>1,2</text:p>
          </table:table-cell>
          <table:table-cell office:value-type="float" office:value="23.4" table:formula="msoxl:=E68-E69" table:style-name="ce10">
            <text:p>23,4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office:value-type="float" office:value="-22.152000000000012" table:formula="msoxl:=MIN(E66:E68)" table:style-name="ce10">
            <text:p>-22,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Step 11: Save (or compile) the changed EEPROM values and reset the controller (Arduino). Reset the system and bring the effector in home position with command "G28"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2">
            <text:p>Step 12: Move to 1st, 2nd and 3rd measurement position and verify that the measurement device shows the same value for all 3 positions (Note: value differs from prev. measured/enterd values)</text:p>
          </table:table-cell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3">
          <table:table-cell office:value-type="string" table:style-name="ce12">
            <text:p>Step 13: Move tosystem center (X0 Y0) and verify that the measurement device shows the same value as in prev. 3 positions. If the value differs more than 0.1 mm check the printers horizontal radius value and rod length value.</text:p>
          </table:table-cell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3">
          <table:table-cell office:value-type="string" table:style-name="ce12">
            <text:p>Step14: Replace the Measurement device with the HotEnd. Reset the system and bring the effector in home position with command "G28". Move down the HotEnd in tiny steps with host Z-move buttons. If the nozzle touches the bed copy the actual Z position</text:p>
          </table:table-cell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3">
          <table:table-cell table:style-name="ce12"/>
          <table:table-cell office:value-type="string" table:style-name="ce1">
            <text:p>Measured Z-Position: [mm]</text:p>
          </table:table-cell>
          <table:table-cell office:value-type="float" office:value="5" table:style-name="ce19">
            <text:p>5,0</text:p>
          </table:table-cell>
          <table:table-cell table:number-columns-repeated="16381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3">
          <table:table-cell office:value-type="string" table:style-name="ce12">
            <text:p>Step 15: Enter firmware EEPROM configuration (or firmware configuration.h file) again. Copy the following values from this sheet to the enties in the configuration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">
            <text:p>X Home Position [mm]</text:p>
          </table:table-cell>
          <table:table-cell office:value-type="float" office:value="275" table:formula="msoxl:=C18-C78" table:style-name="ce9">
            <text:p>275</text:p>
          </table:table-cell>
          <table:table-cell table:style-name="ce20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Y Home Position [mm]</text:p>
          </table:table-cell>
          <table:table-cell office:value-type="float" office:value="275" table:formula="msoxl:=C19-C78" table:style-name="ce9">
            <text:p>275</text:p>
          </table:table-cell>
          <table:table-cell table:style-name="ce20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Z Home Position [mm]</text:p>
          </table:table-cell>
          <table:table-cell office:value-type="float" office:value="275" table:formula="msoxl:=C20-C78" table:style-name="ce9">
            <text:p>275</text:p>
          </table:table-cell>
          <table:table-cell table:style-name="ce20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21"/>
          <table:table-cell table:style-name="ce20"/>
          <table:table-cell table:number-columns-repeated="16380"/>
        </table:table-row>
        <table:table-row table:style-name="ro3">
          <table:table-cell office:value-type="string" table:style-name="ce12">
            <text:p>Step 16: Save (or compile) the changed EEPROM values and reset the controller…</text:p>
          </table:table-cell>
          <table:table-cell table:style-name="ce1"/>
          <table:table-cell table:style-name="ce21"/>
          <table:table-cell table:style-name="ce20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2">
            <text:p>Ready!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7" table:style-name="ro4">
          <table:table-cell table:number-columns-repeated="16384"/>
        </table:table-row>
      </table:table>
      <table:table table:name="Tabelle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Tabelle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8P0">
      <number:text>X</number:text>
      <number:number number:decimal-places="1" number:min-integer-digits="1" number:grouping="true"/>
    </number:number-style>
    <number:number-style style:name="N38">
      <number:text>X-</number:text>
      <number:number number:decimal-places="1" number:min-integer-digits="1" number:grouping="true"/>
      <style:map style:condition="value()&gt;=0" style:apply-style-name="N38P0"/>
    </number:number-style>
    <number:number-style style:name="N39P0">
      <number:text>Y</number:text>
      <number:number number:decimal-places="1" number:min-integer-digits="1" number:grouping="true"/>
    </number:number-style>
    <number:number-style style:name="N39">
      <number:text>Y-</number:text>
      <number:number number:decimal-places="1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KDesign</meta:initial-creator>
    <dc:creator>Jochen Krapf</dc:creator>
    <meta:creation-date>2000-01-19T00:03:15Z</meta:creation-date>
    <dc:date>2014-05-19T23:37:01Z</dc:date>
    <meta:editing-duration>PT0S</meta:editing-duration>
  </office:meta>
</office:document-meta>
</file>