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ffff99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23ff23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ff9966" draw:textarea-horizontal-align="center" draw:textarea-vertical-align="middle"/>
    </style:style>
    <style:style style:name="gr7" style:family="graphic" style:parent-style-name="standard">
      <style:graphic-properties draw:fill="solid" draw:fill-color="#ccffff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color="#808080" draw:fill="solid" draw:fill-color="#cccccc" draw:textarea-horizontal-align="center" draw:textarea-vertical-align="middle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3.81cm" svg:height="2.54cm" svg:x="1cm" svg:y="1cm">
          <text:p text:style-name="P1"><text:span text:style-name="T1">Modelo CAD</text:span></text:p>
        </draw:rect>
        <draw:rect draw:style-name="gr2" draw:text-style-name="P1" draw:layer="layout" svg:width="3.81cm" svg:height="2.54cm" svg:x="6.045cm" svg:y="1cm">
          <text:p text:style-name="P1"><text:span text:style-name="T1">Fichero .stl</text:span></text:p>
        </draw:rect>
        <draw:line draw:style-name="gr3" draw:text-style-name="P2" draw:layer="layout" svg:x1="4.81cm" svg:y1="2.27cm" svg:x2="6.08cm" svg:y2="2.27cm">
          <text:p/>
        </draw:line>
        <draw:rect draw:style-name="gr4" draw:text-style-name="P3" draw:layer="layout" svg:width="4.375cm" svg:height="2.54cm" svg:x="11.16cm" svg:y="1cm">
          <text:p text:style-name="P2"><text:span text:style-name="T1">Utilidad de </text:span></text:p>
          <text:p text:style-name="P2"><text:span text:style-name="T1">laminado</text:span></text:p>
          <text:p text:style-name="P2"><text:span text:style-name="T2">(generador de G-code)</text:span></text:p>
        </draw:rect>
        <draw:line draw:style-name="gr5" draw:text-style-name="P2" draw:layer="layout" svg:x1="9.855cm" svg:y1="2.27cm" svg:x2="11.16cm" svg:y2="2.27cm">
          <text:p/>
        </draw:line>
        <draw:rect draw:style-name="gr6" draw:text-style-name="P1" draw:layer="layout" svg:width="3.81cm" svg:height="2.54cm" svg:x="16.875cm" svg:y="1cm">
          <text:p text:style-name="P1"><text:span text:style-name="T1">Driver de </text:span></text:p>
          <text:p text:style-name="P1"><text:span text:style-name="T1">comunicación </text:span></text:p>
          <text:p text:style-name="P1"><text:span text:style-name="T1">con la </text:span></text:p>
          <text:p text:style-name="P1"><text:span text:style-name="T1">impresora</text:span></text:p>
        </draw:rect>
        <draw:line draw:style-name="gr3" draw:text-style-name="P2" draw:layer="layout" svg:x1="15.605cm" svg:y1="2.27cm" svg:x2="16.875cm" svg:y2="2.27cm">
          <text:p/>
        </draw:line>
        <draw:rect draw:style-name="gr7" draw:text-style-name="P4" draw:layer="layout" svg:width="9.525cm" svg:height="2.54cm" svg:x="11.16cm" svg:y="4.975cm">
          <text:p text:style-name="P4"><text:span text:style-name="T3">Laminador y programa de impresión integrados</text:span></text:p>
        </draw:rect>
        <draw:polyline draw:style-name="gr8" draw:text-style-name="P2" draw:layer="layout" svg:width="4.008cm" svg:height="1.419cm" draw:transform="rotate (-1.19031454986013) translate (10.1339703183931cm 2.17241883456116cm)" svg:viewBox="0 0 4009 1420" draw:points="0,263 105,0 3641,1420 4009,499">
          <text:p text:style-name="P2"><text:s text:c="16"/></text:p>
        </draw:polyline>
        <draw:rect draw:style-name="gr9" draw:text-style-name="P1" draw:layer="layout" svg:width="3.81cm" svg:height="2.54cm" svg:x="22.59cm" svg:y="2.859cm">
          <text:p text:style-name="P1"><text:span text:style-name="T1">Firmware</text:span></text:p>
          <text:p text:style-name="P1"><text:span text:style-name="T1">de la Controladora</text:span></text:p>
        </draw:rect>
        <draw:line draw:style-name="gr3" draw:text-style-name="P2" draw:layer="layout" svg:x1="20.685cm" svg:y1="2.27cm" svg:x2="22.59cm" svg:y2="4.175cm">
          <text:p/>
        </draw:line>
        <draw:line draw:style-name="gr3" draw:text-style-name="P2" draw:layer="layout" svg:x1="20.685cm" svg:y1="6.08cm" svg:x2="22.59cm" svg:y2="4.1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r Dieringer</meta:initial-creator>
    <meta:creation-date>2011-11-16T22:22:06</meta:creation-date>
    <dc:date>2013-05-12T21:23:54</dc:date>
    <meta:editing-duration>PT15M5S</meta:editing-duration>
    <meta:editing-cycles>3</meta:editing-cycles>
    <meta:generator>LibreOffice/3.5$Linux_X86_64 LibreOffice_project/350m1$Build-2</meta:generator>
    <meta:document-statistic meta:object-count="12"/>
  </office:meta>
</office:document-meta>
</file>