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cm"/>
    </style:style>
    <style:style style:name="co2" style:family="table-column">
      <style:table-column-properties fo:break-before="auto" style:column-width="9.865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en" number:country="GB">
      <number:number number:decimal-places="2" number:min-integer-digits="1"/>
    </number:number-style>
    <number:number-style style:name="N5061" number:language="en" number:country="GB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fo:background-color="#99ccff"/>
      <style:text-properties style:text-underline-style="solid" style:text-underline-width="auto" style:text-underline-color="font-color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ackground-color="#99ccff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Excel_20_Built-in_20_Normal">
      <style:table-cell-properties fo:background-color="#99ccff"/>
    </style:style>
    <style:style style:name="ce11" style:family="table-cell" style:parent-style-name="Excel_20_Built-in_20_Normal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99ccff"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13" style:family="table-cell" style:parent-style-name="Excel_20_Built-in_20_Normal" style:data-style-name="N5061"/>
    <style:style style:name="ce14" style:family="table-cell" style:parent-style-name="Excel_20_Built-in_20_Normal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7">
      <style:text-properties style:text-underline-style="solid" style:text-underline-type="double" style:text-underline-width="auto" style:text-underline-color="font-color"/>
    </style:style>
    <style:style style:name="ce17" style:family="table-cell" style:parent-style-name="Excel_20_Built-in_20_Normal" style:data-style-name="N5002"/>
    <style:style style:name="ce18" style:family="table-cell" style:parent-style-name="Excel_20_Built-in_20_Normal" style:data-style-name="N106"/>
    <style:style style:name="ce19" style:family="table-cell" style:parent-style-name="Excel_20_Built-in_20_Normal" style:data-style-name="N106">
      <style:text-properties style:text-underline-style="solid" style:text-underline-type="double" style:text-underline-width="auto" style:text-underline-color="font-color"/>
    </style:style>
  </office:automatic-styles>
  <office:body>
    <office:spreadsheet>
      <table:table table:name="SS304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Calculations pertaining to cylindrical vacuum chamber radial deflection for Stainless Steel 304 NPS 14 acording to schedual classification </text:p>
          </table:table-cell>
          <table:table-cell table:style-name="Excel_20_Built-in_20_Normal"/>
          <table:table-cell table:number-columns-repeated="1022"/>
        </table:table-row>
        <table:table-row table:style-name="ro2" table:number-rows-repeated="2">
          <table:table-cell table:style-name="Excel_20_Built-in_20_Normal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Letter</text:p>
          </table:table-cell>
          <table:table-cell table:style-name="ce2" office:value-type="string">
            <text:p>Description</text:p>
          </table:table-cell>
          <table:table-cell table:style-name="ce10" office:value-type="string">
            <text:p>(Formular/Constant) [Unitisation]</text:p>
          </table:table-cell>
          <table:table-cell table:style-name="ce12" office:value-type="string">
            <text:p>Valu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</text:p>
          </table:table-cell>
          <table:table-cell table:style-name="Excel_20_Built-in_20_Normal" office:value-type="string">
            <text:p>Uniform Load (vacuum sea level)</text:p>
          </table:table-cell>
          <table:table-cell office:value-type="string">
            <text:p>[Pa]=[N/m^2]</text:p>
          </table:table-cell>
          <table:table-cell office:value-type="float" office:value="101325">
            <text:p>10132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E</text:p>
          </table:table-cell>
          <table:table-cell table:style-name="Excel_20_Built-in_20_Normal" office:value-type="string">
            <text:p>Young's Elasticity Modulus (Stainless Steel 304)</text:p>
          </table:table-cell>
          <table:table-cell office:value-type="string">
            <text:p>[Pa]=[N/m^2]</text:p>
          </table:table-cell>
          <table:table-cell table:style-name="ce13" office:value-type="float" office:value="193000000000">
            <text:p>1.93E+1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</text:p>
          </table:table-cell>
          <table:table-cell table:style-name="ce6" office:value-type="string">
            <text:p>Length of cylinder</text:p>
          </table:table-cell>
          <table:table-cell office:value-type="string">
            <text:p>[m]</text:p>
          </table:table-cell>
          <table:table-cell office:value-type="float" office:value="0.8">
            <text:p>0.8</text:p>
          </table:table-cell>
          <table:table-cell table:number-columns-repeated="1020"/>
        </table:table-row>
        <table:table-row table:style-name="ro3">
          <table:table-cell office:value-type="string">
            <text:p>A</text:p>
          </table:table-cell>
          <table:table-cell office:value-type="string">
            <text:p>Area of uniform load</text:p>
          </table:table-cell>
          <table:table-cell office:value-type="string">
            <text:p><text:s/>= (PI*D*L) [m^2]</text:p>
          </table:table-cell>
          <table:table-cell table:formula="of:=PI()*[.$D$15]*[.$D$7]" office:value-type="float" office:value="0.893720278093225">
            <text:p>0.8937202781</text:p>
          </table:table-cell>
          <table:table-cell table:number-columns-repeated="1020"/>
        </table:table-row>
        <table:table-row table:style-name="ro2">
          <table:table-cell office:value-type="string">
            <text:p>W</text:p>
          </table:table-cell>
          <table:table-cell office:value-type="string">
            <text:p>Uniform Radial Force</text:p>
          </table:table-cell>
          <table:table-cell office:value-type="string">
            <text:p><text:s/>= (P*A) [N]</text:p>
          </table:table-cell>
          <table:table-cell table:formula="of:=[.$D$5]*[.D8]" office:value-type="float" office:value="90556.207177796">
            <text:p>90556.207177796</text:p>
          </table:table-cell>
          <table:table-cell table:number-columns-repeated="1020"/>
        </table:table-row>
        <table:table-row table:style-name="ro2" table:number-rows-repeated="2">
          <table:table-cell table:style-name="Excel_20_Built-in_20_Normal" table:number-columns-repeated="2"/>
          <table:table-cell table:number-columns-repeated="1022"/>
        </table:table-row>
        <table:table-row table:style-name="ro3">
          <table:table-cell table:style-name="ce3" office:value-type="string">
            <text:p>NPS</text:p>
          </table:table-cell>
          <table:table-cell office:value-type="string">
            <text:p>Norminal Pipe Size</text:p>
          </table:table-cell>
          <table:table-cell office:value-type="string">
            <text:p>[nr=inches]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Excel_20_Built-in_20_Normal" office:value-type="string">
            <text:p>DIMENSIONS &amp; WEIGHTS OF PIPES according to ASME B36.10M and ASME B36.19M suffix (S)</text:p>
          </table:table-cell>
          <table:table-cell table:style-name="Excel_20_Built-in_20_Normal"/>
          <table:table-cell table:number-columns-repeated="1022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OD</text:p>
          </table:table-cell>
          <table:table-cell office:value-type="string">
            <text:p>Outer Diameter</text:p>
          </table:table-cell>
          <table:table-cell office:value-type="string">
            <text:p>[m]</text:p>
          </table:table-cell>
          <table:table-cell office:value-type="float" office:value="0.3556">
            <text:p>0.355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Dmax</text:p>
          </table:table-cell>
          <table:table-cell table:style-name="ce8" office:value-type="string">
            <text:p>OD maximum <text:s/>tolerance</text:p>
          </table:table-cell>
          <table:table-cell office:value-type="string">
            <text:p><text:s/>= (OD+0.00237) [m]</text:p>
          </table:table-cell>
          <table:table-cell table:formula="of:=[.D15]+0.00237" office:value-type="float" office:value="0.35797">
            <text:p>0.3579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Dmin</text:p>
          </table:table-cell>
          <table:table-cell table:style-name="ce8" office:value-type="string">
            <text:p>OD minimum tolerance</text:p>
          </table:table-cell>
          <table:table-cell office:value-type="string">
            <text:p><text:s/>= (OD-0.00079) [m]</text:p>
          </table:table-cell>
          <table:table-cell table:formula="of:=[.D15]-0.00079" office:value-type="float" office:value="0.35481">
            <text:p>0.3548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number-columns-repeated="1022"/>
        </table:table-row>
        <table:table-row table:style-name="ro2">
          <table:table-cell table:style-name="ce5" office:value-type="string">
            <text:p>SCH.</text:p>
          </table:table-cell>
          <table:table-cell table:style-name="ce9" office:value-type="string">
            <text:p>Schedule</text:p>
          </table:table-cell>
          <table:table-cell table:style-name="ce11" office:value-type="string">
            <text:p>[name]</text:p>
          </table:table-cell>
          <table:table-cell table:style-name="ce14"/>
          <table:table-cell table:style-name="ce15" office:value-type="string">
            <text:p>SCH. 5 &amp; 5S</text:p>
          </table:table-cell>
          <table:table-cell table:style-name="ce15" office:value-type="string">
            <text:p>SCH. 10S</text:p>
          </table:table-cell>
          <table:table-cell table:style-name="ce15" office:value-type="string">
            <text:p>SCH. 10</text:p>
          </table:table-cell>
          <table:table-cell table:style-name="ce15" office:value-type="string">
            <text:p>SCH. 20</text:p>
          </table:table-cell>
          <table:table-cell table:style-name="ce15" office:value-type="string">
            <text:p>SCH. 30 &amp; STD &amp; 40S</text:p>
          </table:table-cell>
          <table:table-cell table:style-name="ce15" office:value-type="string">
            <text:p>SCH. 40</text:p>
          </table:table-cell>
          <table:table-cell table:style-name="ce15" office:value-type="string">
            <text:p>SCH. 80S &amp; XS</text:p>
          </table:table-cell>
          <table:table-cell table:style-name="ce15" office:value-type="string">
            <text:p>SCH. 60</text:p>
          </table:table-cell>
          <table:table-cell table:style-name="ce15" office:value-type="string">
            <text:p>SCH. 80</text:p>
          </table:table-cell>
          <table:table-cell table:style-name="ce15" office:value-type="string">
            <text:p>SCH. 100</text:p>
          </table:table-cell>
          <table:table-cell table:style-name="ce15" office:value-type="string">
            <text:p>SCH. 120</text:p>
          </table:table-cell>
          <table:table-cell table:style-name="ce15" office:value-type="string">
            <text:p>SCH. 140</text:p>
          </table:table-cell>
          <table:table-cell table:style-name="ce15" office:value-type="string">
            <text:p>SCH. 160</text:p>
          </table:table-cell>
          <table:table-cell table:style-name="ce3" table:number-columns-repeated="1007"/>
        </table:table-row>
        <table:table-row table:style-name="ro3">
          <table:table-cell office:value-type="string">
            <text:p>WT</text:p>
          </table:table-cell>
          <table:table-cell office:value-type="string">
            <text:p>Wall Thickness</text:p>
          </table:table-cell>
          <table:table-cell office:value-type="string">
            <text:p>[m]</text:p>
          </table:table-cell>
          <table:table-cell/>
          <table:table-cell office:value-type="float" office:value="0.00396">
            <text:p>0.00396</text:p>
          </table:table-cell>
          <table:table-cell office:value-type="float" office:value="0.00478">
            <text:p>0.00478</text:p>
          </table:table-cell>
          <table:table-cell office:value-type="float" office:value="0.00635">
            <text:p>0.00635</text:p>
          </table:table-cell>
          <table:table-cell office:value-type="float" office:value="0.00792">
            <text:p>0.00792</text:p>
          </table:table-cell>
          <table:table-cell office:value-type="float" office:value="0.00953">
            <text:p>0.00953</text:p>
          </table:table-cell>
          <table:table-cell office:value-type="float" office:value="0.01113">
            <text:p>0.01113</text:p>
          </table:table-cell>
          <table:table-cell office:value-type="float" office:value="0.0127">
            <text:p>0.0127</text:p>
          </table:table-cell>
          <table:table-cell office:value-type="float" office:value="0.01506">
            <text:p>0.01506</text:p>
          </table:table-cell>
          <table:table-cell office:value-type="float" office:value="0.01905">
            <text:p>0.01905</text:p>
          </table:table-cell>
          <table:table-cell office:value-type="float" office:value="0.02383">
            <text:p>0.02383</text:p>
          </table:table-cell>
          <table:table-cell office:value-type="float" office:value="0.02779">
            <text:p>0.02779</text:p>
          </table:table-cell>
          <table:table-cell office:value-type="float" office:value="0.03175">
            <text:p>0.03175</text:p>
          </table:table-cell>
          <table:table-cell office:value-type="float" office:value="0.03571">
            <text:p>0.03571</text:p>
          </table:table-cell>
          <table:table-cell table:number-columns-repeated="1007"/>
        </table:table-row>
        <table:table-row table:style-name="ro3">
          <table:table-cell office:value-type="string">
            <text:p>WTmin</text:p>
          </table:table-cell>
          <table:table-cell office:value-type="string">
            <text:p>WT Minimum tolerance</text:p>
          </table:table-cell>
          <table:table-cell office:value-type="string">
            <text:p><text:s/>= (WT-12,5%) [m]</text:p>
          </table:table-cell>
          <table:table-cell/>
          <table:table-cell table:formula="of:=[.E20]*(100-12.5)/100" office:value-type="float" office:value="0.003465">
            <text:p>0.003465</text:p>
          </table:table-cell>
          <table:table-cell table:formula="of:=[.F20]*(100-12.5)/100" office:value-type="float" office:value="0.0041825">
            <text:p>0.0041825</text:p>
          </table:table-cell>
          <table:table-cell table:formula="of:=[.G20]*(100-12.5)/100" office:value-type="float" office:value="0.00555625">
            <text:p>0.00555625</text:p>
          </table:table-cell>
          <table:table-cell table:formula="of:=[.H20]*(100-12.5)/100" office:value-type="float" office:value="0.00693">
            <text:p>0.00693</text:p>
          </table:table-cell>
          <table:table-cell table:formula="of:=[.I20]*(100-12.5)/100" office:value-type="float" office:value="0.00833875">
            <text:p>0.00833875</text:p>
          </table:table-cell>
          <table:table-cell table:formula="of:=[.J20]*(100-12.5)/100" office:value-type="float" office:value="0.00973875">
            <text:p>0.00973875</text:p>
          </table:table-cell>
          <table:table-cell table:formula="of:=[.K20]*(100-12.5)/100" office:value-type="float" office:value="0.0111125">
            <text:p>0.0111125</text:p>
          </table:table-cell>
          <table:table-cell table:formula="of:=[.L20]*(100-12.5)/100" office:value-type="float" office:value="0.0131775">
            <text:p>0.0131775</text:p>
          </table:table-cell>
          <table:table-cell table:formula="of:=[.M20]*(100-12.5)/100" office:value-type="float" office:value="0.01666875">
            <text:p>0.01666875</text:p>
          </table:table-cell>
          <table:table-cell table:formula="of:=[.N20]*(100-12.5)/100" office:value-type="float" office:value="0.02085125">
            <text:p>0.02085125</text:p>
          </table:table-cell>
          <table:table-cell table:formula="of:=[.O20]*(100-12.5)/100" office:value-type="float" office:value="0.02431625">
            <text:p>0.02431625</text:p>
          </table:table-cell>
          <table:table-cell table:formula="of:=[.P20]*(100-12.5)/100" office:value-type="float" office:value="0.02778125">
            <text:p>0.02778125</text:p>
          </table:table-cell>
          <table:table-cell table:formula="of:=[.Q20]*(100-12.5)/100" office:value-type="float" office:value="0.03124625">
            <text:p>0.03124625</text:p>
          </table:table-cell>
          <table:table-cell table:number-columns-repeated="1007"/>
        </table:table-row>
        <table:table-row table:style-name="ro3">
          <table:table-cell office:value-type="string">
            <text:p>ID</text:p>
          </table:table-cell>
          <table:table-cell office:value-type="string">
            <text:p>Inner Diameter</text:p>
          </table:table-cell>
          <table:table-cell office:value-type="string">
            <text:p>(OD-(2*WT)) [m]</text:p>
          </table:table-cell>
          <table:table-cell/>
          <table:table-cell table:formula="of:=[.$D$15]-(2*[.E20])" office:value-type="float" office:value="0.34768">
            <text:p>0.34768</text:p>
          </table:table-cell>
          <table:table-cell table:formula="of:=[.$D$15]-(2*[.F20])" office:value-type="float" office:value="0.34604">
            <text:p>0.34604</text:p>
          </table:table-cell>
          <table:table-cell table:formula="of:=[.$D$15]-(2*[.G20])" office:value-type="float" office:value="0.3429">
            <text:p>0.3429</text:p>
          </table:table-cell>
          <table:table-cell table:formula="of:=[.$D$15]-(2*[.H20])" office:value-type="float" office:value="0.33976">
            <text:p>0.33976</text:p>
          </table:table-cell>
          <table:table-cell table:formula="of:=[.$D$15]-(2*[.I20])" office:value-type="float" office:value="0.33654">
            <text:p>0.33654</text:p>
          </table:table-cell>
          <table:table-cell table:formula="of:=[.$D$15]-(2*[.J20])" office:value-type="float" office:value="0.33334">
            <text:p>0.33334</text:p>
          </table:table-cell>
          <table:table-cell table:formula="of:=[.$D$15]-(2*[.K20])" office:value-type="float" office:value="0.3302">
            <text:p>0.3302</text:p>
          </table:table-cell>
          <table:table-cell table:formula="of:=[.$D$15]-(2*[.L20])" office:value-type="float" office:value="0.32548">
            <text:p>0.32548</text:p>
          </table:table-cell>
          <table:table-cell table:formula="of:=[.$D$15]-(2*[.M20])" office:value-type="float" office:value="0.3175">
            <text:p>0.3175</text:p>
          </table:table-cell>
          <table:table-cell table:formula="of:=[.$D$15]-(2*[.N20])" office:value-type="float" office:value="0.30794">
            <text:p>0.30794</text:p>
          </table:table-cell>
          <table:table-cell table:formula="of:=[.$D$15]-(2*[.O20])" office:value-type="float" office:value="0.30002">
            <text:p>0.30002</text:p>
          </table:table-cell>
          <table:table-cell table:formula="of:=[.$D$15]-(2*[.P20])" office:value-type="float" office:value="0.2921">
            <text:p>0.2921</text:p>
          </table:table-cell>
          <table:table-cell table:formula="of:=[.$D$15]-(2*[.Q20])" office:value-type="float" office:value="0.28418">
            <text:p>0.28418</text:p>
          </table:table-cell>
          <table:table-cell table:number-columns-repeated="1007"/>
        </table:table-row>
        <table:table-row table:style-name="ro3">
          <table:table-cell office:value-type="string">
            <text:p>IDmin</text:p>
          </table:table-cell>
          <table:table-cell office:value-type="string">
            <text:p>Inner Diameter minimum tolerance</text:p>
          </table:table-cell>
          <table:table-cell office:value-type="string">
            <text:p>(ODmin-(2*WTmin)) [m]</text:p>
          </table:table-cell>
          <table:table-cell/>
          <table:table-cell table:formula="of:=[.$D$17]-(2*[.E20])" office:value-type="float" office:value="0.34689">
            <text:p>0.34689</text:p>
          </table:table-cell>
          <table:table-cell table:formula="of:=[.$D$15]-(2*[.F21])" office:value-type="float" office:value="0.347235">
            <text:p>0.347235</text:p>
          </table:table-cell>
          <table:table-cell table:formula="of:=[.$D$15]-(2*[.G21])" office:value-type="float" office:value="0.3444875">
            <text:p>0.3444875</text:p>
          </table:table-cell>
          <table:table-cell table:formula="of:=[.$D$15]-(2*[.H21])" office:value-type="float" office:value="0.34174">
            <text:p>0.34174</text:p>
          </table:table-cell>
          <table:table-cell table:formula="of:=[.$D$15]-(2*[.I21])" office:value-type="float" office:value="0.3389225">
            <text:p>0.3389225</text:p>
          </table:table-cell>
          <table:table-cell table:formula="of:=[.$D$15]-(2*[.J21])" office:value-type="float" office:value="0.3361225">
            <text:p>0.3361225</text:p>
          </table:table-cell>
          <table:table-cell table:formula="of:=[.$D$15]-(2*[.K21])" office:value-type="float" office:value="0.333375">
            <text:p>0.333375</text:p>
          </table:table-cell>
          <table:table-cell table:formula="of:=[.$D$15]-(2*[.L21])" office:value-type="float" office:value="0.329245">
            <text:p>0.329245</text:p>
          </table:table-cell>
          <table:table-cell table:formula="of:=[.$D$15]-(2*[.M21])" office:value-type="float" office:value="0.3222625">
            <text:p>0.3222625</text:p>
          </table:table-cell>
          <table:table-cell table:formula="of:=[.$D$15]-(2*[.N21])" office:value-type="float" office:value="0.3138975">
            <text:p>0.3138975</text:p>
          </table:table-cell>
          <table:table-cell table:formula="of:=[.$D$15]-(2*[.O21])" office:value-type="float" office:value="0.3069675">
            <text:p>0.3069675</text:p>
          </table:table-cell>
          <table:table-cell table:formula="of:=[.$D$15]-(2*[.P21])" office:value-type="float" office:value="0.3000375">
            <text:p>0.3000375</text:p>
          </table:table-cell>
          <table:table-cell table:formula="of:=[.$D$15]-(2*[.Q21])" office:value-type="float" office:value="0.2931075">
            <text:p>0.2931075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Irect</text:p>
          </table:table-cell>
          <table:table-cell office:value-type="string">
            <text:p>Moment of Inertia (rectangular beam)</text:p>
          </table:table-cell>
          <table:table-cell office:value-type="string">
            <text:p><text:s/>= (b*h^3)/12 [m^4]</text:p>
          </table:table-cell>
          <table:table-cell/>
          <table:table-cell table:formula="of:=([.$D$26]*POWER([.E21];3))/12" office:value-type="float" office:value="0.00000000389874629646873">
            <text:p>3.89874629646873E-009</text:p>
          </table:table-cell>
          <table:table-cell table:formula="of:=([.$D$26]*POWER([.F21];3))/12" office:value-type="float" office:value="0.00000000685682565901608">
            <text:p>6.85682565901608E-009</text:p>
          </table:table-cell>
          <table:table-cell table:formula="of:=([.$D$26]*POWER([.G21];3))/12" office:value-type="float" office:value="0.0000000160753557726623">
            <text:p>1.60753557726623E-008</text:p>
          </table:table-cell>
          <table:table-cell table:formula="of:=([.$D$26]*POWER([.H21];3))/12" office:value-type="float" office:value="0.0000000311899703717498">
            <text:p>3.11899703717498E-008</text:p>
          </table:table-cell>
          <table:table-cell table:formula="of:=([.$D$26]*POWER([.I21];3))/12" office:value-type="float" office:value="0.000000054339810473959">
            <text:p>5.4339810473959E-008</text:p>
          </table:table-cell>
          <table:table-cell table:formula="of:=([.$D$26]*POWER([.J21];3))/12" office:value-type="float" office:value="0.0000000865615272760864">
            <text:p>8.65615272760864E-008</text:p>
          </table:table-cell>
          <table:table-cell table:formula="of:=([.$D$26]*POWER([.K21];3))/12" office:value-type="float" office:value="0.000000128602846181298">
            <text:p>1.28602846181298E-007</text:p>
          </table:table-cell>
          <table:table-cell table:formula="of:=([.$D$26]*POWER([.L21];3))/12" office:value-type="float" office:value="0.000000214444214080824">
            <text:p>2.14444214080824E-007</text:p>
          </table:table-cell>
          <table:table-cell table:formula="of:=([.$D$26]*POWER([.M21];3))/12" office:value-type="float" office:value="0.000000434034605861881">
            <text:p>0.000000434</text:p>
          </table:table-cell>
          <table:table-cell table:formula="of:=([.$D$26]*POWER([.N21];3))/12" office:value-type="float" office:value="0.00000084959421089347">
            <text:p>8.4959421089347E-007</text:p>
          </table:table-cell>
          <table:table-cell table:formula="of:=([.$D$26]*POWER([.O21];3))/12" office:value-type="float" office:value="0.00000134742641731474">
            <text:p>1.34742641731474E-006</text:p>
          </table:table-cell>
          <table:table-cell table:formula="of:=([.$D$26]*POWER([.P21];3))/12" office:value-type="float" office:value="0.00000200941947158278">
            <text:p>2.00941947158278E-006</text:p>
          </table:table-cell>
          <table:table-cell table:formula="of:=([.$D$26]*POWER([.Q21];3))/12" office:value-type="float" office:value="0.0000028589658514764">
            <text:p>0.000002859</text:p>
          </table:table-cell>
          <table:table-cell table:number-columns-repeated="1007"/>
        </table:table-row>
        <table:table-row table:style-name="ro3">
          <table:table-cell office:value-type="string">
            <text:p>b</text:p>
          </table:table-cell>
          <table:table-cell office:value-type="string">
            <text:p>Circumference breadth (rectangular beam)</text:p>
          </table:table-cell>
          <table:table-cell office:value-type="string">
            <text:p><text:s/>= (PI*ODmax) [m]</text:p>
          </table:table-cell>
          <table:table-cell table:formula="of:=PI()*[.D16]" office:value-type="float" office:value="1.12459592220554">
            <text:p>1.1245959222</text:p>
          </table:table-cell>
          <table:table-cell table:number-columns-repeated="1020"/>
        </table:table-row>
        <table:table-row table:style-name="ro3">
          <table:table-cell office:value-type="string">
            <text:p>h</text:p>
          </table:table-cell>
          <table:table-cell office:value-type="string">
            <text:p>Radial height (rectangular beam)</text:p>
          </table:table-cell>
          <table:table-cell office:value-type="string">
            <text:p><text:s/>= WTmin [m]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Ymax</text:p>
          </table:table-cell>
          <table:table-cell office:value-type="string">
            <text:p>Maximum radial deflection at center (rectangular beam)</text:p>
          </table:table-cell>
          <table:table-cell office:value-type="string">
            <text:p><text:s/>= ((W*L^4)/(384*E*I)) [m]</text:p>
          </table:table-cell>
          <table:table-cell/>
          <table:table-cell table:style-name="ce16" table:formula="of:=([.$D$9]*POWER([.$D$7];4))/(384*[.$D$6]*[.E25])" office:value-type="float" office:value="0.128370331812951">
            <text:p>0.12837</text:p>
          </table:table-cell>
          <table:table-cell table:style-name="ce16" table:formula="of:=([.$D$9]*POWER([.$D$7];4))/(384*[.$D$6]*[.F25])" office:value-type="float" office:value="0.0729905324447206">
            <text:p>0.07299</text:p>
          </table:table-cell>
          <table:table-cell table:style-name="ce16" table:formula="of:=([.$D$9]*POWER([.$D$7];4))/(384*[.$D$6]*[.G25])" office:value-type="float" office:value="0.0311335788028609">
            <text:p>0.03113</text:p>
          </table:table-cell>
          <table:table-cell table:style-name="ce16" table:formula="of:=([.$D$9]*POWER([.$D$7];4))/(384*[.$D$6]*[.H25])" office:value-type="float" office:value="0.0160462914766189">
            <text:p>0.01605</text:p>
          </table:table-cell>
          <table:table-cell table:style-name="ce16" table:formula="of:=([.$D$9]*POWER([.$D$7];4))/(384*[.$D$6]*[.I25])" office:value-type="float" office:value="0.00921025214050112">
            <text:p>0.00921</text:p>
          </table:table-cell>
          <table:table-cell table:style-name="ce16" table:formula="of:=([.$D$9]*POWER([.$D$7];4))/(384*[.$D$6]*[.J25])" office:value-type="float" office:value="0.00578182214987871">
            <text:p>0.00578</text:p>
          </table:table-cell>
          <table:table-cell table:style-name="ce16" table:formula="of:=([.$D$9]*POWER([.$D$7];4))/(384*[.$D$6]*[.K25])" office:value-type="float" office:value="0.00389169735035761">
            <text:p>0.00389</text:p>
          </table:table-cell>
          <table:table-cell table:style-name="ce16" table:formula="of:=([.$D$9]*POWER([.$D$7];4))/(384*[.$D$6]*[.L25])" office:value-type="float" office:value="0.00233386271519349">
            <text:p>0.00233</text:p>
          </table:table-cell>
          <table:table-cell table:style-name="ce16" table:formula="of:=([.$D$9]*POWER([.$D$7];4))/(384*[.$D$6]*[.M25])" office:value-type="float" office:value="0.00115309551121707">
            <text:p>0.00115</text:p>
          </table:table-cell>
          <table:table-cell table:style-name="ce16" table:formula="of:=([.$D$9]*POWER([.$D$7];4))/(384*[.$D$6]*[.N25])" office:value-type="float" office:value="0.000589085176564323">
            <text:p>0.00059</text:p>
          </table:table-cell>
          <table:table-cell table:style-name="ce16" table:formula="of:=([.$D$9]*POWER([.$D$7];4))/(384*[.$D$6]*[.O25])" office:value-type="float" office:value="0.00037143650243225">
            <text:p>0.00037</text:p>
          </table:table-cell>
          <table:table-cell table:style-name="ce16" table:formula="of:=([.$D$9]*POWER([.$D$7];4))/(384*[.$D$6]*[.P25])" office:value-type="float" office:value="0.000249068630422887">
            <text:p>0.00025</text:p>
          </table:table-cell>
          <table:table-cell table:style-name="ce16" table:formula="of:=([.$D$9]*POWER([.$D$7];4))/(384*[.$D$6]*[.Q25])" office:value-type="float" office:value="0.000175057479428707">
            <text:p>0.00018</text:p>
          </table:table-cell>
          <table:table-cell table:number-columns-repeated="1007"/>
        </table:table-row>
        <table:table-row table:style-name="ro2" table:number-rows-repeated="2">
          <table:table-cell table:number-columns-repeated="4"/>
          <table:table-cell table:style-name="ce17" table:number-columns-repeated="13"/>
          <table:table-cell table:number-columns-repeated="1007"/>
        </table:table-row>
        <table:table-row table:style-name="ro3">
          <table:table-cell office:value-type="string">
            <text:p>M</text:p>
          </table:table-cell>
          <table:table-cell office:value-type="string">
            <text:p>Pipe Weight</text:p>
          </table:table-cell>
          <table:table-cell office:value-type="string">
            <text:p>[kg/m]</text:p>
          </table:table-cell>
          <table:table-cell/>
          <table:table-cell office:value-type="float" office:value="34.34">
            <text:p>34.34</text:p>
          </table:table-cell>
          <table:table-cell office:value-type="float" office:value="41.36">
            <text:p>41.36</text:p>
          </table:table-cell>
          <table:table-cell office:value-type="float" office:value="54.69">
            <text:p>54.69</text:p>
          </table:table-cell>
          <table:table-cell office:value-type="float" office:value="67.91">
            <text:p>67.91</text:p>
          </table:table-cell>
          <table:table-cell office:value-type="float" office:value="81.33">
            <text:p>81.33</text:p>
          </table:table-cell>
          <table:table-cell office:value-type="float" office:value="94.55">
            <text:p>94.55</text:p>
          </table:table-cell>
          <table:table-cell office:value-type="float" office:value="107.4">
            <text:p>107.4</text:p>
          </table:table-cell>
          <table:table-cell office:value-type="float" office:value="126.72">
            <text:p>126.72</text:p>
          </table:table-cell>
          <table:table-cell office:value-type="float" office:value="158.11">
            <text:p>158.11</text:p>
          </table:table-cell>
          <table:table-cell office:value-type="float" office:value="194.98">
            <text:p>194.98</text:p>
          </table:table-cell>
          <table:table-cell office:value-type="float" office:value="224.66">
            <text:p>224.66</text:p>
          </table:table-cell>
          <table:table-cell office:value-type="float" office:value="253.58">
            <text:p>253.58</text:p>
          </table:table-cell>
          <table:table-cell office:value-type="float" office:value="281.72">
            <text:p>281.72</text:p>
          </table:table-cell>
          <table:table-cell table:number-columns-repeated="1007"/>
        </table:table-row>
        <table:table-row table:style-name="ro3">
          <table:table-cell office:value-type="string">
            <text:p>Mmax</text:p>
          </table:table-cell>
          <table:table-cell office:value-type="string">
            <text:p>M Maximum tolerance</text:p>
          </table:table-cell>
          <table:table-cell office:value-type="string">
            <text:p><text:s/>= (M+10%) [kg/m]</text:p>
          </table:table-cell>
          <table:table-cell/>
          <table:table-cell table:style-name="ce18" table:formula="of:=[.E32]*(100+10)/100" office:value-type="float" office:value="37.774">
            <text:p>37.774</text:p>
          </table:table-cell>
          <table:table-cell table:style-name="ce18" table:formula="of:=[.F32]*(100+10)/100" office:value-type="float" office:value="45.496">
            <text:p>45.496</text:p>
          </table:table-cell>
          <table:table-cell table:style-name="ce18" table:formula="of:=[.G32]*(100+10)/100" office:value-type="float" office:value="60.159">
            <text:p>60.159</text:p>
          </table:table-cell>
          <table:table-cell table:style-name="ce18" table:formula="of:=[.H32]*(100+10)/100" office:value-type="float" office:value="74.701">
            <text:p>74.701</text:p>
          </table:table-cell>
          <table:table-cell table:style-name="ce18" table:formula="of:=[.I32]*(100+10)/100" office:value-type="float" office:value="89.463">
            <text:p>89.463</text:p>
          </table:table-cell>
          <table:table-cell table:style-name="ce18" table:formula="of:=[.J32]*(100+10)/100" office:value-type="float" office:value="104.005">
            <text:p>104.005</text:p>
          </table:table-cell>
          <table:table-cell table:style-name="ce18" table:formula="of:=[.K32]*(100+10)/100" office:value-type="float" office:value="118.14">
            <text:p>118.140</text:p>
          </table:table-cell>
          <table:table-cell table:style-name="ce18" table:formula="of:=[.L32]*(100+10)/100" office:value-type="float" office:value="139.392">
            <text:p>139.392</text:p>
          </table:table-cell>
          <table:table-cell table:style-name="ce18" table:formula="of:=[.M32]*(100+10)/100" office:value-type="float" office:value="173.921">
            <text:p>173.921</text:p>
          </table:table-cell>
          <table:table-cell table:style-name="ce18" table:formula="of:=[.N32]*(100+10)/100" office:value-type="float" office:value="214.478">
            <text:p>214.478</text:p>
          </table:table-cell>
          <table:table-cell table:style-name="ce18" table:formula="of:=[.O32]*(100+10)/100" office:value-type="float" office:value="247.126">
            <text:p>247.126</text:p>
          </table:table-cell>
          <table:table-cell table:style-name="ce18" table:formula="of:=[.P32]*(100+10)/100" office:value-type="float" office:value="278.938">
            <text:p>278.938</text:p>
          </table:table-cell>
          <table:table-cell table:style-name="ce18" table:formula="of:=[.Q32]*(100+10)/100" office:value-type="float" office:value="309.892">
            <text:p>309.892</text:p>
          </table:table-cell>
          <table:table-cell table:number-columns-repeated="1007"/>
        </table:table-row>
        <table:table-row table:style-name="ro2">
          <table:table-cell office:value-type="string">
            <text:p>Mg</text:p>
          </table:table-cell>
          <table:table-cell office:value-type="string">
            <text:p>Mass of gun cylinder</text:p>
          </table:table-cell>
          <table:table-cell office:value-type="string">
            <text:p><text:s/>= (L*M) [kg]</text:p>
          </table:table-cell>
          <table:table-cell/>
          <table:table-cell table:style-name="ce18" table:formula="of:=[.$D$7]*[.E32]" office:value-type="float" office:value="27.472">
            <text:p>27.472</text:p>
          </table:table-cell>
          <table:table-cell table:style-name="ce18" table:formula="of:=[.$D$7]*[.F32]" office:value-type="float" office:value="33.088">
            <text:p>33.088</text:p>
          </table:table-cell>
          <table:table-cell table:style-name="ce18" table:formula="of:=[.$D$7]*[.G32]" office:value-type="float" office:value="43.752">
            <text:p>43.752</text:p>
          </table:table-cell>
          <table:table-cell table:style-name="ce18" table:formula="of:=[.$D$7]*[.H32]" office:value-type="float" office:value="54.328">
            <text:p>54.328</text:p>
          </table:table-cell>
          <table:table-cell table:style-name="ce18" table:formula="of:=[.$D$7]*[.I32]" office:value-type="float" office:value="65.064">
            <text:p>65.064</text:p>
          </table:table-cell>
          <table:table-cell table:style-name="ce18" table:formula="of:=[.$D$7]*[.J32]" office:value-type="float" office:value="75.64">
            <text:p>75.640</text:p>
          </table:table-cell>
          <table:table-cell table:style-name="ce18" table:formula="of:=[.$D$7]*[.K32]" office:value-type="float" office:value="85.92">
            <text:p>85.920</text:p>
          </table:table-cell>
          <table:table-cell table:style-name="ce18" table:formula="of:=[.$D$7]*[.L32]" office:value-type="float" office:value="101.376">
            <text:p>101.376</text:p>
          </table:table-cell>
          <table:table-cell table:style-name="ce18" table:formula="of:=[.$D$7]*[.M32]" office:value-type="float" office:value="126.488">
            <text:p>126.488</text:p>
          </table:table-cell>
          <table:table-cell table:style-name="ce18" table:formula="of:=[.$D$7]*[.N32]" office:value-type="float" office:value="155.984">
            <text:p>155.984</text:p>
          </table:table-cell>
          <table:table-cell table:style-name="ce18" table:formula="of:=[.$D$7]*[.O32]" office:value-type="float" office:value="179.728">
            <text:p>179.728</text:p>
          </table:table-cell>
          <table:table-cell table:style-name="ce18" table:formula="of:=[.$D$7]*[.P32]" office:value-type="float" office:value="202.864">
            <text:p>202.864</text:p>
          </table:table-cell>
          <table:table-cell table:style-name="ce18" table:formula="of:=[.$D$7]*[.Q32]" office:value-type="float" office:value="225.376">
            <text:p>225.376</text:p>
          </table:table-cell>
          <table:table-cell table:number-columns-repeated="1007"/>
        </table:table-row>
        <table:table-row table:style-name="ro3">
          <table:table-cell office:value-type="string">
            <text:p>Mgmax</text:p>
          </table:table-cell>
          <table:table-cell office:value-type="string">
            <text:p>Mg maximum tolerence</text:p>
          </table:table-cell>
          <table:table-cell office:value-type="string">
            <text:p><text:s/>= (L*Mmax) [kg]</text:p>
          </table:table-cell>
          <table:table-cell/>
          <table:table-cell table:style-name="ce19" table:formula="of:=[.$D$7]*[.E33]" office:value-type="float" office:value="30.2192">
            <text:p>30.219</text:p>
          </table:table-cell>
          <table:table-cell table:style-name="ce19" table:formula="of:=[.$D$7]*[.F33]" office:value-type="float" office:value="36.3968">
            <text:p>36.397</text:p>
          </table:table-cell>
          <table:table-cell table:style-name="ce19" table:formula="of:=[.$D$7]*[.G33]" office:value-type="float" office:value="48.1272">
            <text:p>48.127</text:p>
          </table:table-cell>
          <table:table-cell table:style-name="ce19" table:formula="of:=[.$D$7]*[.H33]" office:value-type="float" office:value="59.7608">
            <text:p>59.761</text:p>
          </table:table-cell>
          <table:table-cell table:style-name="ce19" table:formula="of:=[.$D$7]*[.I33]" office:value-type="float" office:value="71.5704">
            <text:p>71.570</text:p>
          </table:table-cell>
          <table:table-cell table:style-name="ce19" table:formula="of:=[.$D$7]*[.J33]" office:value-type="float" office:value="83.204">
            <text:p>83.204</text:p>
          </table:table-cell>
          <table:table-cell table:style-name="ce19" table:formula="of:=[.$D$7]*[.K33]" office:value-type="float" office:value="94.512">
            <text:p>94.512</text:p>
          </table:table-cell>
          <table:table-cell table:style-name="ce19" table:formula="of:=[.$D$7]*[.L33]" office:value-type="float" office:value="111.5136">
            <text:p>111.514</text:p>
          </table:table-cell>
          <table:table-cell table:style-name="ce19" table:formula="of:=[.$D$7]*[.M33]" office:value-type="float" office:value="139.1368">
            <text:p>139.137</text:p>
          </table:table-cell>
          <table:table-cell table:style-name="ce19" table:formula="of:=[.$D$7]*[.N33]" office:value-type="float" office:value="171.5824">
            <text:p>171.582</text:p>
          </table:table-cell>
          <table:table-cell table:style-name="ce19" table:formula="of:=[.$D$7]*[.O33]" office:value-type="float" office:value="197.7008">
            <text:p>197.701</text:p>
          </table:table-cell>
          <table:table-cell table:style-name="ce19" table:formula="of:=[.$D$7]*[.P33]" office:value-type="float" office:value="223.1504">
            <text:p>223.150</text:p>
          </table:table-cell>
          <table:table-cell table:style-name="ce19" table:formula="of:=[.$D$7]*[.Q33]" office:value-type="float" office:value="247.9136">
            <text:p>247.914</text:p>
          </table:table-cell>
          <table:table-cell table:number-columns-repeated="1007"/>
        </table:table-row>
        <table:table-row table:style-name="ro2">
          <table:table-cell table:style-name="Excel_20_Built-in_20_Normal" table:number-columns-repeated="2"/>
          <table:table-cell table:number-columns-repeated="1022"/>
        </table:table-row>
        <table:table-row table:style-name="ro2">
          <table:table-cell table:style-name="Excel_20_Built-in_20_Normal" office:value-type="string">
            <text:p>DIMENSIONAL TOLERANCES FOR SEAMLESS AND WELDED PIPES according to ASTM A530/A530M</text:p>
          </table:table-cell>
          <table:table-cell table:style-name="Excel_20_Built-in_20_Normal"/>
          <table:table-cell table:number-columns-repeated="1022"/>
        </table:table-row>
        <table:table-row table:style-name="ro2">
          <table:table-cell table:style-name="Excel_20_Built-in_20_Normal" table:number-columns-repeated="2"/>
          <table:table-cell table:number-columns-repeated="1022"/>
        </table:table-row>
        <table:table-row table:style-name="ro3">
          <table:table-cell table:style-name="Excel_20_Built-in_20_Normal" office:value-type="string">
            <text:p>Nominal pipe size 10 thru 18 = + 2.37 mm / - 0.79 mm</text:p>
          </table:table-cell>
          <table:table-cell table:style-name="Excel_20_Built-in_20_Normal"/>
          <table:table-cell table:number-columns-repeated="1022"/>
        </table:table-row>
        <table:table-row table:style-name="ro2">
          <table:table-cell table:style-name="Excel_20_Built-in_20_Normal" office:value-type="string">
            <text:p>Wall Thickness All Diameters = + tolerance not specified / - 12.5%</text:p>
          </table:table-cell>
          <table:table-cell table:style-name="Excel_20_Built-in_20_Normal"/>
          <table:table-cell table:number-columns-repeated="1022"/>
        </table:table-row>
        <table:table-row table:style-name="ro2">
          <table:table-cell table:style-name="Excel_20_Built-in_20_Normal" office:value-type="string">
            <text:p>Weight = + 10% / - 1.5%</text:p>
          </table:table-cell>
          <table:table-cell table:style-name="Excel_20_Built-in_20_Normal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en" number:country="GB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/10/2011</text:date>, <text:time>22:0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6T22:01:41.45</meta:creation-date>
    <dc:date>2011-10-26T22:06:03.42</dc:date>
    <meta:editing-duration>PT4M22S</meta:editing-duration>
    <meta:editing-cycles>1</meta:editing-cycles>
    <meta:document-statistic meta:table-count="1" meta:cell-count="229" meta:object-count="0"/>
    <meta:generator>OpenOffice.org/3.3$Win32 OpenOffice.org_project/330m20$Build-9567</meta:generator>
  </office:meta>
</office:document-meta>
</file>